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462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nak …………. <text:s text:c="39"/></text:p>
      <text:p text:style-name="P5">Wykonawcy<text:tab/>Milicz 15.01.2024r</text:p>
      <text:p text:style-name="P1"/>
      <text:p text:style-name="P1"/>
      <text:p text:style-name="P1"/>
      <text:p text:style-name="P1"/>
      <text:p text:style-name="P2">ZAPYTANIE CENOWE</text:p>
      <text:p text:style-name="P1"/>
      <text:p text:style-name="P1">1. Zamawiający:</text:p>
      <text:p text:style-name="P1">Żłobek Publiczny</text:p>
      <text:p text:style-name="P1">Ul. Grunwaldzka 1</text:p>
      <text:p text:style-name="P1">56-300 Milicz</text:p>
      <text:p text:style-name="P1">NIP 916-130-65-71</text:p>
      <text:p text:style-name="P1"/>
      <text:p text:style-name="P1">2. Przedmiot zamówienia - dostawa paliwa PELLET (PELET, PELLETS) o</text:p>
      <text:p text:style-name="P1">parametrach zgodnych z normą DIN PLUS od producenta posiadającego</text:p>
      <text:p text:style-name="P1">Certyfikat stosowania normy DIN Plus ( wymagany jako załącznik do oferty) nie</text:p>
      <text:p text:style-name="P1">gorszy niż:</text:p>
      <text:p text:style-name="P1">- średnica 4-10mm- długość zgodna z normą DIN Plus- gęstość minimum 650kg m3</text:p>
      <text:p text:style-name="P1">-wartość opałowa powyżej 18MJ/kg</text:p>
      <text:p text:style-name="P1">- zawartość wody max 10%</text:p>
      <text:p text:style-name="P1">- popiół poniżej 0,5 %</text:p>
      <text:p text:style-name="P1"/>
      <text:p text:style-name="P1">3. Przewidywana wielkość zamówienia paliwa Pellet będzie wynosić 18 <text:s/>ton ( pakowane w workach po 15kg),w cenie zawarte są koszty transportu i rozładunku w siedzibie Zamawiającego. Zamawiający zastrzega sobie dokonywanie zakupów sukcesywnie ( z uwagi na brak możliwości składowania, w zależności od potrzeb placówki w szczególności: - pierwsza dostawa w ilości 9 ton do dnia 05.02.2024r , z płatnością w terminie 30 dni od dnia dostawy - kolejna dostawa <text:s/>9 ton do dnia do 26.03.2024r z płatnością 30 dni od dnia dostawy. </text:p>
      <text:p text:style-name="P1"/>
      <text:p text:style-name="P1"/>
      <text:p text:style-name="P1">4. Termin płatności : 30 dni od dnia otrzymania dokumentu zapłaty.</text:p>
      <text:p text:style-name="P1"/>
      <text:p text:style-name="P1">5. Termin realizacji zamówienia – 26.03.2024r</text:p>
      <text:p text:style-name="P1"/>
      <text:p text:style-name="P1">6. Miejsce i termin złożenia oferty do <text:s/>19.01.2024r do godz.13.00</text:p>
      <text:p text:style-name="P1"><text:s/></text:p>
      <text:p text:style-name="P1">Oferta może być przesłana za pośrednictwem :</text:p>
      <text:p text:style-name="P1">- poczty e-mail zlobek@milicz.pl</text:p>
      <text:p text:style-name="P1">- poczty na adres – Żłobek Publiczny w Miliczu ul. Grunwaldzka 1 56-300 Milicz</text:p>
      <text:p text:style-name="P1">lub dostarczona osobiście do siedziby Zamawiającego</text:p>
      <text:p text:style-name="P1"/>
      <text:p text:style-name="P1">7. Termin otwarcia ofert - <text:s/>22.01.2024 r godz. 11.00</text:p>
      <text:p text:style-name="P1"/>
      <text:p text:style-name="P1">8. Warunki płatności – przelewem na wskazany rachunek bankowy</text:p>
      <text:p text:style-name="P1"/>
      <text:p text:style-name="P1">9. Osoba upoważniona do kontaktu z wykonawcami - dyrektor przedszkola Dorota Biern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>TREŚĆ OFERTY</text:p>
      <text:p text:style-name="P2"/>
      <text:p text:style-name="P1"/>
      <text:p text:style-name="P1">1.Nazwa wykonawcy</text:p>
      <text:p text:style-name="P1">………………………………………………………………………………………………………….</text:p>
      <text:p text:style-name="P1"/>
      <text:p text:style-name="P1">2.Adres Wykonawcy</text:p>
      <text:p text:style-name="P1">………………………………………………………………………………………………………….</text:p>
      <text:p text:style-name="P1"/>
      <text:p text:style-name="P1">3.NIP</text:p>
      <text:p text:style-name="P1">…………………………………………………………………………………………………………</text:p>
      <text:p text:style-name="P1"/>
      <text:p text:style-name="P1">4.REGON</text:p>
      <text:p text:style-name="P1">………………………………………………………………………………………………………</text:p>
      <text:p text:style-name="P1"><text:s text:c="3"/></text:p>
      <text:p text:style-name="P1">5.Numer rachunku bankowego</text:p>
      <text:p text:style-name="P1">…………………………………………………………………………………………………</text:p>
      <text:p text:style-name="P1"/>
      <text:p text:style-name="P1">6.Oferuję wykonanie przedmiotu zamówienia za :</text:p>
      <text:p text:style-name="P1">Cenę netto ………………PLN ( słownie ………………………………………………………………..)</text:p>
      <text:p text:style-name="P1">Podatek VAT …………%</text:p>
      <text:p text:style-name="P1"/>
      <text:p text:style-name="P1">Podatek VAT ……………PLN ( słownie………………………………………………………..)</text:p>
      <text:p text:style-name="P1">Cenę brutto …………… <text:s text:c="2"/>PLN <text:s/>(słownie………………………………………………………………….)</text:p>
      <text:p text:style-name="P1"/>
      <text:p text:style-name="P1">1)Oświadczam, że zapoznał(e)m/łam się z opisem przedmiotu zamówienia i nie wnoszę do niego zastrzeżeń.</text:p>
      <text:p text:style-name="P1">2) Okres gwarancji …………………………………………………………………………………………………………………</text:p>
      <text:p text:style-name="P1"/>
      <text:p text:style-name="P1">3) Potwierdzam termin realizacji zamówienia do dnia ………………………………………………………………………… <text:s text:c="2"/></text:p>
      <text:p text:style-name="P1"/>
      <text:p text:style-name="P1">4) Wyrażam zgodę na warunki płatności określone w zapytaniu cenowym</text:p>
      <text:p text:style-name="P1"/>
      <text:p text:style-name="P1">……………………………….. dnia ……………………………</text:p>
      <text:p text:style-name="P1"/>
      <text:p text:style-name="P1"/>
      <text:p text:style-name="P1"/>
      <text:p text:style-name="P1"/>
      <text:p text:style-name="P1"/>
      <text:p text:style-name="P1">………………………………………………………………………</text:p>
      <text:p text:style-name="P7">( podpis wykonawcy lub osoby upoważnionej wraz z pieczątką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1</meta:initial-creator>
    <dc:creator>Maria Kałużna</dc:creator>
    <meta:editing-cycles>9</meta:editing-cycles>
    <meta:print-date>2023-08-18T10:59:00</meta:print-date>
    <meta:creation-date>2023-08-18T10:15:00</meta:creation-date>
    <dc:date>2024-01-12T11:19:42.69</dc:date>
    <meta:editing-duration>PT1M4S</meta:editing-duration>
    <meta:generator>OpenOffice/4.1.14$Win32 OpenOffice.org_project/4114m1$Build-9811</meta:generator>
    <meta:document-statistic meta:table-count="0" meta:image-count="0" meta:object-count="0" meta:page-count="2" meta:paragraph-count="52" meta:word-count="342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