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1cm" fo:margin-left="-0.191cm" fo:margin-top="0cm" fo:margin-bottom="0cm" table:align="left" style:writing-mode="lr-tb"/>
    </style:style>
    <style:style style:name="Tabela1.A" style:family="table-column">
      <style:table-column-properties style:column-width="1.97cm"/>
    </style:style>
    <style:style style:name="Tabela1.B" style:family="table-column">
      <style:table-column-properties style:column-width="2.454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2.006cm"/>
    </style:style>
    <style:style style:name="Tabela1.E" style:family="table-column">
      <style:table-column-properties style:column-width="2.602cm"/>
    </style:style>
    <style:style style:name="Tabela1.F" style:family="table-column">
      <style:table-column-properties style:column-width="2.896cm"/>
    </style:style>
    <style:style style:name="Tabela1.G" style:family="table-column">
      <style:table-column-properties style:column-width="2.748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249cm"/>
    </style:style>
    <style:style style:name="Tabela1.J" style:family="table-column">
      <style:table-column-properties style:column-width="2.646cm"/>
    </style:style>
    <style:style style:name="Tabela1.1" style:family="table-row">
      <style:table-row-properties style:min-row-height="3.06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4.68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20%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 style:master-page-name="Standard">
      <style:paragraph-properties fo:margin-left="0cm" fo:margin-right="-0.497cm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-2.499cm" style:auto-text-indent="false">
        <style:tab-stops>
          <style:tab-stop style:position="14.288cm"/>
        </style:tab-stops>
      </style:paragraph-properties>
    </style:style>
    <style:style style:name="P8" style:family="paragraph" style:parent-style-name="Standard">
      <style:paragraph-properties fo:margin-left="2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List_20_Paragraph" style:list-style-name="WWNum2"/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28"/>Milicz <text:s/>19.06.2023r.</text:p>
      <text:p text:style-name="P7"><text:tab/> <text:s text:c="9"/>Znak …………. </text:p>
      <text:p text:style-name="Standard"><text:s text:c="13"/>wykonawcy <text:s text:c="90"/><text:span text:style-name="T1"><text:s text:c="4"/></text:span></text:p>
      <text:p text:style-name="P1"><text:tab/><text:tab/><text:tab/> <text:s text:c="24"/>ZAPYTANIE CENOWE</text:p>
      <text:p text:style-name="P2"/>
      <text:p text:style-name="P8">Zapraszam do złożenia oferty na :</text:p>
      <text:p text:style-name="Standard"><text:span text:style-name="T1"><text:s text:c="2"/></text:span></text:p>
      <text:list xml:id="list1260416514709442284" text:style-name="WWNum2">
        <text:list-item>
          <text:p text:style-name="P15"><text:span text:style-name="T1">Przedmiot zamówienia <text:s/>- <text:s text:c="3"/>dostawa <text:s/>świeżych jaj</text:span></text:p>
        </text:list-item>
        <text:list-item>
          <text:p text:style-name="P15">Termin realizacji <text:s/>zamówienia – 21.08.2023-.21.07.2024r.</text:p>
        </text:list-item>
        <text:list-item>
          <text:p text:style-name="P15">Okres gwarancji <text:s/>– <text:s/>11 miesięcy</text:p>
        </text:list-item>
        <text:list-item>
          <text:p text:style-name="P15">Miejsce i termin złożenia oferty <text:s/>03.07.2023r. do godz.12.00 w biurze przedszkola</text:p>
        </text:list-item>
      </text:list>
      <text:p text:style-name="P9">Oferta może być przesłana za pośrednictwem :</text:p>
      <text:p text:style-name="P9">- poczty <text:s/>e-mail przedszkolemilicz1@gmail.com</text:p>
      <text:p text:style-name="P9">- poczty na adres – Przedszkole Samorządowe w Miliczu ul. Grunwaldzka 1 <text:s/>56-300 Milicz</text:p>
      <text:p text:style-name="P9">lub dostarczona osobiście do siedziby Zamawiającego</text:p>
      <text:list xml:id="list30421680" text:continue-numbering="true" text:style-name="WWNum2">
        <text:list-item>
          <text:p text:style-name="P15">Termin otwarcia ofert <text:s/>- <text:s/>04.07.2023r. godz. 09:30</text:p>
        </text:list-item>
        <text:list-item>
          <text:p text:style-name="P15">Warunki płatności – przelewem na wskazany <text:s text:c="2"/>rachunek <text:s/>bankowy</text:p>
        </text:list-item>
        <text:list-item>
          <text:p text:style-name="P17">Osoba upoważniona do kontaktu z wykonawcami <text:s/>- dyrektor przedszkola Dorota Biernat <text:s text:c="9"/>Tel. 713840382</text:p>
        </text:list-item>
      </text:list>
      <text:p text:style-name="P16"/>
      <text:p text:style-name="Standard"/>
      <text:p text:style-name="Standard"><text:soft-page-break/></text:p>
      <text:p text:style-name="Standard"><text:s text:c="69"/></text:p>
      <text:p text:style-name="Standard"><text:s text:c="81"/>TREŚĆ OFERTY</text:p>
      <text:p text:style-name="Standard"/>
      <text:list xml:id="list3033748209772935553" text:style-name="WWNum1">
        <text:list-item>
          <text:p text:style-name="P18">Nazwa wykonawcy ………………………………………………………………………………………………………………….</text:p>
        </text:list-item>
        <text:list-item>
          <text:p text:style-name="P18">Adres Wykonawcy …………………………………………………………………………………………………………………</text:p>
        </text:list-item>
        <text:list-item>
          <text:p text:style-name="P18">NIP ………………………………………………………………………………………………………………………………………….</text:p>
        </text:list-item>
        <text:list-item>
          <text:p text:style-name="P18">REGON ……………………………………………………………………………………………………………………………………</text:p>
        </text:list-item>
        <text:list-item>
          <text:p text:style-name="P18">Numer rachunku bankowego …………………………………………………………………………………………………</text:p>
        </text:list-item>
        <text:list-item>
          <text:p text:style-name="P18">Oferuję wykonanie przedmiotu zamówienia za :</text:p>
        </text:list-item>
      </text:list>
      <text:p text:style-name="Standard"><text:s text:c="16"/>Cenę netto …………………………… ..PLN ( słownie …………………………………………………………………………………..)</text:p>
      <text:p text:style-name="Standard"><text:s text:c="16"/>Podatek VAT …………………………………………….% </text:p>
      <text:p text:style-name="Standard"><text:s text:c="17"/>Podatek VAT ……………………………………………. PLN ( słownie…………………………………………………………………..)</text:p>
      <text:p text:style-name="Standard"><text:s text:c="18"/>Cenę brutto ……………………………………………… PLN ( słownie………………………………………………………………….)</text:p>
      <text:p text:style-name="Standard"/>
      <text:p text:style-name="Standard"><text:s text:c="6"/>1)Oświadczam, że zapoznałam się z opisem przedmiotu zamówienia i nie wnoszę do niego zastrzeżeń.</text:p>
      <text:p text:style-name="Standard"><text:s text:c="7"/>2) Okres gwarancji ……………………………………………………………………………………………………………………………….</text:p>
      <text:p text:style-name="Standard"><text:s text:c="8"/>3) Potwierdzam termin realizacji zamówienia do dnia …………………………………………………………………………</text:p>
      <text:p text:style-name="Standard"><text:s text:c="12"/>4) Wyrażam zgodę na warunki płatności określone w zapytaniu cenowym </text:p>
      <text:p text:style-name="Standard"/>
      <text:p text:style-name="Standard"><text:soft-page-break/><text:tab/><text:tab/><text:tab/><text:tab/><text:tab/><text:tab/><text:tab/>……………………………….. dnia ……………………………</text:p>
      <text:p text:style-name="Standard"><text:tab/><text:tab/><text:tab/><text:tab/><text:tab/> <text:s text:c="5"/>………………………………………………………………………</text:p>
      <text:p text:style-name="Standard"><text:tab/><text:tab/><text:tab/><text:tab/> <text:s text:c="10"/>( podpis wykonawcy lub osoby upoważnionej wraz z pieczątką )</text:p>
      <text:p text:style-name="Standard"/>
      <text:p text:style-name="List_20_Paragraph"/>
      <text:p text:style-name="Standard"><text:span text:style-name="T2">Załącznik nr 1 do zapytania ofertowego z dnia 19.06.2023r. na dostawę <text:s/>jaj do Przedszkola Samorządowego i Żłobka Publicznego w Miliczu</text:span></text:p>
      <text:p text:style-name="P3"><text:span text:style-name="T3">Dostawa towaru do magazynu żywnościowego mieszczącego się w siedzibie Zamawiającego </text:span><text:span text:style-name="T4">raz w tygodniu w godzinach <text:s/>6.00 – 12.00</text:span></text:p>
      <text:p text:style-name="Standard"><text:span text:style-name="T4">Towar musi być świeży, posiadać minimalny termin przydatności 2/3 terminu do spożycia, umieszczonego na oryginalnych opakowaniach producent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><text:span text:style-name="T2">Lp.</text:span></text:p>
          </table:table-cell>
          <table:table-cell table:style-name="Tabela1.A1" office:value-type="string">
            <text:p text:style-name="P10"><text:span text:style-name="T2">Produkt</text:span></text:p>
          </table:table-cell>
          <table:table-cell table:style-name="Tabela1.A1" office:value-type="string">
            <text:p text:style-name="P10"><text:span text:style-name="T2">Właściwości produktu (cechy)</text:span></text:p>
          </table:table-cell>
          <table:table-cell table:style-name="Tabela1.A1" office:value-type="string">
            <text:p text:style-name="P10"><text:span text:style-name="T2">Miara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0"><text:span text:style-name="T2">Zam. Ilość przedszkole /żłobek</text:span></text:p>
          </table:table-cell>
          <table:table-cell table:style-name="Tabela1.A1" office:value-type="string">
            <text:p text:style-name="P10"><text:span text:style-name="T2">Cena jednostkowa netto</text:span></text:p>
          </table:table-cell>
          <table:table-cell table:style-name="Tabela1.A1" office:value-type="string">
            <text:p text:style-name="P10"><text:span text:style-name="T2">Cena jednostkowa brutto</text:span></text:p>
          </table:table-cell>
          <table:table-cell table:style-name="Tabela1.A1" office:value-type="string">
            <text:p text:style-name="P10"><text:span text:style-name="T2">Wartość netto</text:span></text:p>
          </table:table-cell>
          <table:table-cell table:style-name="Tabela1.A1" office:value-type="string">
            <text:p text:style-name="P10"><text:span text:style-name="T2">Stawka VAT</text:span></text:p>
          </table:table-cell>
          <table:table-cell table:style-name="Tabela1.A1" office:value-type="string">
            <text:p text:style-name="P10"><text:span text:style-name="T2">Wartość brutto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2">1</text:span></text:p>
          </table:table-cell>
          <table:table-cell table:style-name="Tabela1.A1" office:value-type="string">
            <text:p text:style-name="P11"><text:span text:style-name="T2">2</text:span></text:p>
          </table:table-cell>
          <table:table-cell table:style-name="Tabela1.A1" office:value-type="string">
            <text:p text:style-name="P11"><text:span text:style-name="T2">3</text:span></text:p>
          </table:table-cell>
          <table:table-cell table:style-name="Tabela1.A1" office:value-type="string">
            <text:p text:style-name="P11"><text:span text:style-name="T2">4</text:span></text:p>
          </table:table-cell>
          <table:table-cell table:style-name="Tabela1.A1" office:value-type="string">
            <text:p text:style-name="P11"><text:span text:style-name="T2">5</text:span></text:p>
          </table:table-cell>
          <table:table-cell table:style-name="Tabela1.A1" office:value-type="string">
            <text:p text:style-name="P11"><text:span text:style-name="T2">6</text:span></text:p>
          </table:table-cell>
          <table:table-cell table:style-name="Tabela1.A1" office:value-type="string">
            <text:p text:style-name="P11"><text:span text:style-name="T2">7</text:span></text:p>
          </table:table-cell>
          <table:table-cell table:style-name="Tabela1.A1" office:value-type="string">
            <text:p text:style-name="P11"><text:span text:style-name="T2">8</text:span></text:p>
          </table:table-cell>
          <table:table-cell table:style-name="Tabela1.A1" office:value-type="string">
            <text:p text:style-name="P11"><text:span text:style-name="T2">9</text:span></text:p>
          </table:table-cell>
          <table:table-cell table:style-name="Tabela1.A1" office:value-type="string">
            <text:p text:style-name="P11"><text:span text:style-name="T2">10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2">1.</text:span></text:p>
          </table:table-cell>
          <table:table-cell table:style-name="Tabela1.A1" office:value-type="string">
            <text:p text:style-name="P10"><text:span text:style-name="T2">Jaja kurze chowu klatkowego</text:span></text:p>
          </table:table-cell>
          <table:table-cell table:style-name="Tabela1.A1" office:value-type="string">
            <text:p text:style-name="P10"><text:span text:style-name="T2">Rozmiar L, klasa A</text:span></text:p>
          </table:table-cell>
          <table:table-cell table:style-name="Tabela1.A1" office:value-type="string">
            <text:p text:style-name="P11"><text:span text:style-name="T2">szt</text:span></text:p>
          </table:table-cell>
          <table:table-cell table:style-name="Tabela1.A1" office:value-type="string">
            <text:p text:style-name="P10"><text:span text:style-name="T2">3000/ 1200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Standard"/>
      <text:p text:style-name="P14"/>
      <text:p text:style-name="Standard"><text:tab/><text:tab/><text:tab/><text:tab/></text:p>
      <text:p text:style-name="P4"/>
      <text:p text:style-name="P4"/>
      <text:p text:style-name="P4"/>
      <text:p text:style-name="Standard"><text:span text:style-name="T5"><text:s text:c="3"/></text:span></text:p>
      <text:p text:style-name="Standard"><text:span text:style-name="T5"><text:s text:c="18"/></text:span></text:p>
      <text:p text:style-name="Standard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" style:language-asian="en" style:country-asian="US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53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ole</meta:initial-creator>
    <dc:creator>Maria Kałużna</dc:creator>
    <meta:editing-cycles>56</meta:editing-cycles>
    <meta:print-date>2020-06-12T12:49:00</meta:print-date>
    <meta:creation-date>2017-07-06T10:00:00</meta:creation-date>
    <dc:date>2023-06-17T10:19:03.95</dc:date>
    <meta:editing-duration>PT3M16S</meta:editing-duration>
    <meta:generator>OpenOffice/4.1.13$Win32 OpenOffice.org_project/4113m1$Build-9810</meta:generator>
    <meta:document-statistic meta:table-count="1" meta:image-count="0" meta:object-count="0" meta:page-count="4" meta:paragraph-count="67" meta:word-count="305" meta:character-count="3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