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079cm" fo:margin-left="-0.191cm" fo:margin-top="0cm" fo:margin-bottom="0cm" table:align="left" style:writing-mode="lr-tb"/>
    </style:style>
    <style:style style:name="Tabela1.A" style:family="table-column">
      <style:table-column-properties style:column-width="2.159cm"/>
    </style:style>
    <style:style style:name="Tabela1.B" style:family="table-column">
      <style:table-column-properties style:column-width="2.529cm"/>
    </style:style>
    <style:style style:name="Tabela1.C" style:family="table-column">
      <style:table-column-properties style:column-width="2.835cm"/>
    </style:style>
    <style:style style:name="Tabela1.D" style:family="table-column">
      <style:table-column-properties style:column-width="2.663cm"/>
    </style:style>
    <style:style style:name="Tabela1.E" style:family="table-column">
      <style:table-column-properties style:column-width="3.034cm"/>
    </style:style>
    <style:style style:name="Tabela1.F" style:family="table-column">
      <style:table-column-properties style:column-width="2.466cm"/>
    </style:style>
    <style:style style:name="Tabela1.G" style:family="table-column">
      <style:table-column-properties style:column-width="1.866cm"/>
    </style:style>
    <style:style style:name="Tabela1.H" style:family="table-column">
      <style:table-column-properties style:column-width="3.133cm"/>
    </style:style>
    <style:style style:name="Tabela1.I" style:family="table-column">
      <style:table-column-properties style:column-width="2.058cm"/>
    </style:style>
    <style:style style:name="Tabela1.J" style:family="table-column">
      <style:table-column-properties style:column-width="2.332cm"/>
    </style:style>
    <style:style style:name="Tabela1.1" style:family="table-row">
      <style:table-row-properties style:min-row-height="3.18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P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4.684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20%">
        <style:tab-stops>
          <style:tab-stop style:position="24.698cm" style:type="right"/>
        </style:tab-stops>
      </style:paragraph-properties>
    </style:style>
    <style:style style:name="P4" style:family="paragraph" style:parent-style-name="Standard">
      <style:text-properties style:font-name-complex="Calibri1"/>
    </style:style>
    <style:style style:name="P5" style:family="paragraph" style:parent-style-name="Standard">
      <style:text-properties style:language-asian="en" style:country-asian="US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 style:master-page-name="Standard">
      <style:paragraph-properties fo:margin-left="0cm" fo:margin-right="-0.497cm" fo:text-indent="0cm" style:auto-text-indent="false" style:page-number="auto"/>
    </style:style>
    <style:style style:name="P8" style:family="paragraph" style:parent-style-name="Standard">
      <style:paragraph-properties fo:margin-left="0cm" fo:margin-right="0cm" fo:text-indent="-2.499cm" style:auto-text-indent="false">
        <style:tab-stops>
          <style:tab-stop style:position="14.288cm"/>
        </style:tab-stops>
      </style:paragraph-properties>
    </style:style>
    <style:style style:name="P9" style:family="paragraph" style:parent-style-name="Standard">
      <style:paragraph-properties fo:margin-left="2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top="0cm" fo:margin-bottom="0cm" fo:line-height="100%"/>
      <style:text-properties style:language-asian="en" style:country-asian="US" style:font-name-complex="Calibri1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language-asian="en" style:country-asian="US" style:font-name-complex="Calibri1"/>
    </style:style>
    <style:style style:name="P13" style:family="paragraph" style:parent-style-name="List_20_Paragraph" style:list-style-name="WWNum2"/>
    <style:style style:name="P14" style:family="paragraph" style:parent-style-name="List_20_Paragraph" style:list-style-name="WWNum2">
      <style:paragraph-properties fo:text-align="justify" style:justify-single-word="false"/>
    </style:style>
    <style:style style:name="P15" style:family="paragraph" style:parent-style-name="List_20_Paragraph" style:list-style-name="WWNum1"/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25"/>Milicz <text:s text:c="3"/>19.06.2023r.</text:p>
      <text:p text:style-name="P8"><text:tab/> <text:s text:c="9"/>Znak …………. </text:p>
      <text:p text:style-name="Standard"><text:s text:c="13"/>wykonawcy <text:s text:c="90"/><text:span text:style-name="T1"><text:s text:c="4"/></text:span></text:p>
      <text:p text:style-name="P1"><text:tab/><text:tab/><text:tab/> <text:s text:c="24"/>ZAPYTANIE CENOWE</text:p>
      <text:p text:style-name="P2"/>
      <text:p text:style-name="P9">Zapraszam do złożenia oferty na :</text:p>
      <text:p text:style-name="Standard"><text:span text:style-name="T1"><text:s text:c="4"/></text:span></text:p>
      <text:list xml:id="list2683417353430937911" text:style-name="WWNum2">
        <text:list-item>
          <text:p text:style-name="P13"><text:span text:style-name="T1">Przedmiot zamówienia <text:s/>- <text:s text:c="3"/>dostawa <text:s/>ryb mrożonych</text:span></text:p>
        </text:list-item>
        <text:list-item>
          <text:p text:style-name="P13">Termin realizacji <text:s/>zamówienia – <text:s/>21.08.2023r – <text:s/>31.12.2023r</text:p>
        </text:list-item>
        <text:list-item>
          <text:p text:style-name="P13">Okres gwarancji <text:s/>– <text:s/>4 miesiące i 2 tygodnie</text:p>
        </text:list-item>
        <text:list-item>
          <text:p text:style-name="P13">Miejsce i termin złożenia oferty <text:s/>03.07.2023. do godz.12.00 w biurze przedszkola</text:p>
        </text:list-item>
      </text:list>
      <text:p text:style-name="P10">Oferta może być przesłana za pośrednictwem :</text:p>
      <text:p text:style-name="P10">- poczty <text:s/>e-mail przedszkolemilicz1@gmail.com</text:p>
      <text:p text:style-name="P10">- poczty na adres – Przedszkole Samorządowe w Miliczu ul. Grunwaldzka 1 <text:s/>56-300 Milicz</text:p>
      <text:p text:style-name="P10">lub dostarczona osobiście do siedziby Zamawiającego</text:p>
      <text:list xml:id="list28697265" text:continue-numbering="true" text:style-name="WWNum2">
        <text:list-item>
          <text:p text:style-name="P13">Termin otwarcia ofert <text:s/>- <text:s/>04.07.2023r. godz. 09:30</text:p>
        </text:list-item>
        <text:list-item>
          <text:p text:style-name="P13">Warunki płatności – przelewem na wskazany <text:s text:c="2"/>rachunek <text:s/>bankowy</text:p>
        </text:list-item>
        <text:list-item>
          <text:p text:style-name="P14">Osoba upoważniona do kontaktu z wykonawcami <text:s/>- dyrektor przedszkola Dorota Biernat <text:s text:c="5"/>Tel. <text:s/>713840382</text:p>
        </text:list-item>
      </text:list>
      <text:p text:style-name="Standard"/>
      <text:p text:style-name="Standard"/>
      <text:p text:style-name="Standard"><text:soft-page-break/></text:p>
      <text:p text:style-name="Standard"><text:s text:c="69"/></text:p>
      <text:p text:style-name="Standard"><text:s text:c="81"/>TREŚĆ OFERTY</text:p>
      <text:p text:style-name="Standard"/>
      <text:list xml:id="list3780334550437937101" text:style-name="WWNum1">
        <text:list-item>
          <text:p text:style-name="P15">Nazwa wykonawcy ………………………………………………………………………………………………………………….</text:p>
        </text:list-item>
        <text:list-item>
          <text:p text:style-name="P15">Adres Wykonawcy …………………………………………………………………………………………………………………</text:p>
        </text:list-item>
        <text:list-item>
          <text:p text:style-name="P15">NIP ………………………………………………………………………………………………………………………………………….</text:p>
        </text:list-item>
        <text:list-item>
          <text:p text:style-name="P15">REGON ……………………………………………………………………………………………………………………………………</text:p>
        </text:list-item>
        <text:list-item>
          <text:p text:style-name="P15">Numer rachunku bankowego …………………………………………………………………………………………………</text:p>
        </text:list-item>
        <text:list-item>
          <text:p text:style-name="P15">Oferuję wykonanie przedmiotu zamówienia za :</text:p>
        </text:list-item>
      </text:list>
      <text:p text:style-name="Standard"><text:s text:c="16"/>Cenę netto …………………………… ..PLN ( słownie …………………………………………………………………………………..)</text:p>
      <text:p text:style-name="Standard"><text:s text:c="16"/>Podatek VAT …………………………………………….% </text:p>
      <text:p text:style-name="Standard"><text:s text:c="17"/>Podatek VAT ……………………………………………. PLN ( słownie…………………………………………………………………..)</text:p>
      <text:p text:style-name="Standard"><text:s text:c="18"/>Cenę brutto ……………………………………………… PLN ( słownie………………………………………………………………….)</text:p>
      <text:p text:style-name="Standard"/>
      <text:p text:style-name="Standard"><text:s text:c="6"/>1)Oświadczam, że zapoznałam się z opisem przedmiotu zamówienia i nie wnoszę do niego zastrzeżeń.</text:p>
      <text:p text:style-name="Standard"><text:s text:c="7"/>2) Okres gwarancji ……………………………………………………………………………………………………………………………….</text:p>
      <text:p text:style-name="Standard"><text:s text:c="8"/>3) Potwierdzam termin realizacji zamówienia do dnia …………………………………………………………………………</text:p>
      <text:p text:style-name="Standard"><text:s text:c="12"/>4) Wyrażam zgodę na warunki płatności określone w zapytaniu cenowym </text:p>
      <text:p text:style-name="Standard"/>
      <text:p text:style-name="Standard"><text:soft-page-break/><text:tab/><text:tab/><text:tab/><text:tab/><text:tab/><text:tab/><text:tab/>……………………………….. dnia ……………………………</text:p>
      <text:p text:style-name="Standard"/>
      <text:p text:style-name="Standard"><text:tab/><text:tab/><text:tab/><text:tab/><text:tab/> <text:s text:c="5"/>………………………………………………………………………</text:p>
      <text:p text:style-name="Standard"><text:tab/><text:tab/><text:tab/><text:tab/> <text:s text:c="10"/>( podpis wykonawcy lub osoby upoważnionej wraz z pieczątką )</text:p>
      <text:p text:style-name="Standard"/>
      <text:p text:style-name="Standard">Załącznik nr 1 do zapytania ofertowego z dnia <text:s/>19.06.2023r. na dostawę mrożonych ryb do Przedszkola Samorządowego i Żłobka Publicznego w Miliczu.</text:p>
      <text:p text:style-name="P3"><text:span text:style-name="T2">Dostawa towaru do magazynu żywnościowego mieszczącego się w siedzibie Zamawiającego </text:span><text:span text:style-name="T3">raz w tygodniu w godzinach 8:00 – 15:00</text:span></text:p>
      <text:p text:style-name="Standard"><text:span text:style-name="T3">Towar musi posiadać minimalny termin 2/3 przydatności do spożycia umieszczonego na oryginalnych opakowaniach producenta.</text:span><text:span text:style-name="T2"> Cechy dyskwalifikujące dostarczane produkty to: produkty przypominające bryłę lodu, tj. zbite w kulę , towar bez opakowania na którym jest widoczny termin do spożycia, uszkodzenia bezpośrednio zabezpieczające produkt. Transport w odpowiednich warunkach chłodniczych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Produkt</text:p>
          </table:table-cell>
          <table:table-cell table:style-name="Tabela1.A1" office:value-type="string">
            <text:p text:style-name="P11">Właściwości produktu (cechy)</text:p>
          </table:table-cell>
          <table:table-cell table:style-name="Tabela1.A1" office:value-type="string">
            <text:p text:style-name="P12">Miara</text:p>
            <text:p text:style-name="P11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A1" office:value-type="string">
            <text:p text:style-name="P11">Zamawiana ilość przedszkole/</text:p>
            <text:p text:style-name="P11">żłobek</text:p>
          </table:table-cell>
          <table:table-cell table:style-name="Tabela1.A1" office:value-type="string">
            <text:p text:style-name="P11">Cena jednostkowa netto</text:p>
          </table:table-cell>
          <table:table-cell table:style-name="Tabela1.A1" office:value-type="string">
            <text:p text:style-name="P11">Cena jednostkowa brutto</text:p>
          </table:table-cell>
          <table:table-cell table:style-name="Tabela1.A1" office:value-type="string">
            <text:p text:style-name="P11">Wartość netto</text:p>
          </table:table-cell>
          <table:table-cell table:style-name="Tabela1.A1" office:value-type="string">
            <text:p text:style-name="P11">Stawka VAT</text:p>
          </table:table-cell>
          <table:table-cell table:style-name="Tabela1.A1" office:value-type="string">
            <text:p text:style-name="P11">Wartość brutto</text:p>
          </table:table-cell>
        </table:table-row>
        <table:table-row table:style-name="Tabela1.2"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12">2</text:p>
          </table:table-cell>
          <table:table-cell table:style-name="Tabela1.A1" office:value-type="string">
            <text:p text:style-name="P12">3</text:p>
          </table:table-cell>
          <table:table-cell table:style-name="Tabela1.A1" office:value-type="string">
            <text:p text:style-name="P12">4</text:p>
          </table:table-cell>
          <table:table-cell table:style-name="Tabela1.A1" office:value-type="string">
            <text:p text:style-name="P12">5</text:p>
          </table:table-cell>
          <table:table-cell table:style-name="Tabela1.A1" office:value-type="string">
            <text:p text:style-name="P12">6</text:p>
          </table:table-cell>
          <table:table-cell table:style-name="Tabela1.A1" office:value-type="string">
            <text:p text:style-name="P12">7</text:p>
          </table:table-cell>
          <table:table-cell table:style-name="Tabela1.A1" office:value-type="string">
            <text:p text:style-name="P12">8</text:p>
          </table:table-cell>
          <table:table-cell table:style-name="Tabela1.A1" office:value-type="string">
            <text:p text:style-name="P12">9</text:p>
          </table:table-cell>
          <table:table-cell table:style-name="Tabela1.A1" office:value-type="string">
            <text:p text:style-name="P12">10</text:p>
          </table:table-cell>
        </table:table-row>
        <table:table-row table:style-name="Tabela1.2">
          <table:table-cell table:style-name="Tabela1.A1" office:value-type="string">
            <text:p text:style-name="P11">1.</text:p>
          </table:table-cell>
          <table:table-cell table:style-name="Tabela1.A1" office:value-type="string">
            <text:p text:style-name="P11">Filet z miruny <text:s/></text:p>
          </table:table-cell>
          <table:table-cell table:style-name="Tabela1.A1" office:value-type="string">
            <text:p text:style-name="P11">bez skóry ,o małej zawartości lodu, bez śladów rozmrożenia</text:p>
          </table:table-cell>
          <table:table-cell table:style-name="Tabela1.A1" office:value-type="string">
            <text:p text:style-name="P12">Kg</text:p>
          </table:table-cell>
          <table:table-cell table:style-name="Tabela1.A1" office:value-type="string">
            <text:p text:style-name="P11">150/30</text:p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>2.</text:p>
          </table:table-cell>
          <table:table-cell table:style-name="Tabela1.A1" office:value-type="string">
            <text:p text:style-name="P11">Filet z dorsza</text:p>
          </table:table-cell>
          <table:table-cell table:style-name="Tabela1.A1" office:value-type="string">
            <text:p text:style-name="P11">bez skóry ,o małej zawartości <text:soft-page-break/>lodu, bez śladów rozmrożenia</text:p>
          </table:table-cell>
          <table:table-cell table:style-name="Tabela1.A1" office:value-type="string">
            <text:p text:style-name="P12">kg</text:p>
            <text:p text:style-name="P11"/>
          </table:table-cell>
          <table:table-cell table:style-name="Tabela1.A1" office:value-type="string">
            <text:p text:style-name="P11">200/20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>3.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A1" office:value-type="string">
            <text:p text:style-name="P11">Paluszki rybne w opakowaniu ok.47dag</text:p>
          </table:table-cell>
          <table:table-cell table:style-name="Tabela1.A1" office:value-type="string">
            <text:p text:style-name="P11">Filet z ryb białych 57%, mąka pszenna, olej, słonecznikowy,woda, skrobia ziemniaczana, sól,drożdże ,przyprawy, bez śladów rozmrożenia</text:p>
          </table:table-cell>
          <table:table-cell table:style-name="Tabela1.A1" office:value-type="string">
            <text:p text:style-name="P12">kg</text:p>
            <text:p text:style-name="P11"/>
          </table:table-cell>
          <table:table-cell table:style-name="Tabela1.A1" office:value-type="string">
            <text:p text:style-name="P11">70/0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</table:table>
      <text:p text:style-name="List_20_Paragraph"/>
      <text:p text:style-name="Standard"/>
      <text:p text:style-name="Standard"><text:tab/><text:tab/><text:tab/><text:tab/></text:p>
      <text:p text:style-name="P6"/>
      <text:p text:style-name="P6"/>
      <text:p text:style-name="P6"/>
      <text:p text:style-name="Standard"><text:span text:style-name="T4"><text:s text:c="10"/></text:span></text:p>
      <text:p text:style-name="Standard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Times New Roman" style:language-asian="en" style:country-asian="US" style:font-name-complex="Times New Roman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0.531cm" fo:margin-left="2.501cm" fo:margin-right="2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ole</meta:initial-creator>
    <dc:creator>Maria Kałużna</dc:creator>
    <meta:editing-cycles>62</meta:editing-cycles>
    <meta:print-date>2020-06-12T12:49:00</meta:print-date>
    <meta:creation-date>2017-07-06T10:00:00</meta:creation-date>
    <dc:date>2023-06-15T08:44:09.73</dc:date>
    <meta:editing-duration>PT6M21S</meta:editing-duration>
    <meta:generator>OpenOffice/4.1.13$Win32 OpenOffice.org_project/4113m1$Build-9810</meta:generator>
    <meta:document-statistic meta:table-count="1" meta:image-count="0" meta:object-count="0" meta:page-count="4" meta:paragraph-count="77" meta:word-count="383" meta:character-count="36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